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, Vroonhoek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6 is een melding in het kader van het Activiteitenbesluit ontvangen van J.A.J. Goense gelegen aan de Kraaijertsedijk 1 in Ovezande. </text:p>
            <text:p text:style-name="common-al">Het betreft een melding voor het tijdelijk opslaan van vaste meststoffen op een perceel gelegen aan de Vroonhoek te Ovezande kadastraal bekend gemeente Borsele, sectie K, nummer 1087. </text:p>
            <text:p text:style-name="common-al">Indien daaraan behoefte bestaat kunnen inlichtingen worden ingewonnen bij RUD Zeeland, telefoonnummer (0115) 745 194.</text:p>
            <text:p text:style-name="last-al">De melding is geregistreerd onder nummer M-ACT162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912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, Vroonhoek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127</meta:user-defined>
    <meta:user-defined meta:name="OVERHEIDop.GmbID/DC.identifier">gmb-2016-29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TR 1</meta:user-defined>
    <meta:user-defined meta:name="OVERHEIDop.woonplaats">Ovezande</meta:user-defined>
    <meta:user-defined meta:name="OVERHEIDop.straatnaam">Kraaijer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277 384757</meta:user-defined>
    <meta:user-defined meta:name="OVERHEIDop.versieInformatie"/>
  </office:meta>
</office:document-meta>
</file>