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Voor Gaardedreef 33, 43 en 44, Zoetermeer, boomnummer 810 coördinaten: N 52 3.579, E 4 30.728, boomnummer 804 coördinaten: N 52 3 582, E 4 30.742,  boomnummer 814 coördinaten: N 52.3.576, E4 30.7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 Gaardedreef 33, 43 en 44, Zoetermeer, boomnummer 810 coördinaten: N 52 3.579, E 4 30.728,  boomnummer 804 coördinaten: N 52 3 582, E 4 30.742,  boomnummer 814 coördinaten: N 52.3.576, E4 30.754, het kappen van 3 bomen, WB20160114 (ontvangen d.d. 03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2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Voor Gaardedreef 33, 43 en 44, Zoetermeer, boomnummer 810 coördinaten: N 52 3.579, E 4 30.728, boomnummer 804 coördinaten: N 52 3 582, E 4 30.742,  boomnummer 814 coördinaten: N 52.3.576, E4 30.75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25</meta:user-defined>
    <meta:user-defined meta:name="OVERHEIDop.GmbID/DC.identifier">gmb-2016-291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K 33</meta:user-defined>
    <meta:user-defined meta:name="OVERHEIDop.woonplaats">Zoetermeer</meta:user-defined>
    <meta:user-defined meta:name="OVERHEIDop.straatnaam">Gaardedreef</meta:user-defined>
    <meta:user-defined meta:name="OVERHEID.PostcodeHuisnummer/OVERHEIDop.postcodeHuisnummer">2723AK 43</meta:user-defined>
    <meta:user-defined meta:name="OVERHEID.PostcodeHuisnummer/OVERHEIDop.postcodeHuisnummer">2723AJ 44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85 452732</meta:user-defined>
    <meta:user-defined meta:name="OVERHEID.EPSG28992/DC.spatial">95014 452727</meta:user-defined>
    <meta:user-defined meta:name="OVERHEID.EPSG28992/DC.spatial">95002 452740</meta:user-defined>
    <meta:user-defined meta:name="OVERHEIDop.versieInformatie"/>
  </office:meta>
</office:document-meta>
</file>