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Tegenover Gaardedreef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egenover Gaardedreef 32, Zoetermeer, coördinaten: N 52 3.585, E 4 30.711, het kappen van 1 boom, WB20160111 (ontvangen d.d. 03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23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2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23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Tegenover Gaardedreef 3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23</meta:user-defined>
    <meta:user-defined meta:name="OVERHEIDop.GmbID/DC.identifier">gmb-2016-29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AH 32</meta:user-defined>
    <meta:user-defined meta:name="OVERHEIDop.woonplaats">Zoetermeer</meta:user-defined>
    <meta:user-defined meta:name="OVERHEIDop.straatnaam">Gaar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69 452761</meta:user-defined>
    <meta:user-defined meta:name="OVERHEIDop.versieInformatie"/>
  </office:meta>
</office:document-meta>
</file>