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errasschermen en een zonnescherm, Dorpsstraat 74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74a, 2712 AM Zoetermeer, het plaatsen van terrasschermen en een zonnescherm, WB20160115 (ontvangen d.d. 04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2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errasschermen en een zonnescherm, Dorpsstraat 74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20</meta:user-defined>
    <meta:user-defined meta:name="OVERHEIDop.GmbID/DC.identifier">gmb-2016-2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M 74a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53 452377</meta:user-defined>
    <meta:user-defined meta:name="OVERHEIDop.versieInformatie"/>
  </office:meta>
</office:document-meta>
</file>