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Achaabi, Melis Stokelaan 6, 3132 E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Achaabi, geboren 00-00-1965, Melis Stokelaan 6, 3132 EN Vlaardingen, met ingang van 02-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91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Achaabi, Melis Stokelaan 6, 3132 E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912</meta:user-defined>
    <meta:user-defined meta:name="OVERHEIDop.GmbID/DC.identifier">gmb-2016-291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EN 6</meta:user-defined>
    <meta:user-defined meta:name="OVERHEIDop.woonplaats">Vlaardingen</meta:user-defined>
    <meta:user-defined meta:name="OVERHEIDop.straatnaam">Melis Stoke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024 436220</meta:user-defined>
    <meta:user-defined meta:name="OVERHEIDop.versieInformatie"/>
  </office:meta>
</office:document-meta>
</file>