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45, Irenelaan 24, 6133B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verbouwing woonhuis</text:p>
            <text:p text:style-name="common-al">Locatie: Irenelaan 24, 6133BG Sittard </text:p>
            <text:p text:style-name="common-al">Dossiernummer: Om16.0045</text:p>
            <text:p text:style-name="common-al">Verzenddatum besluit: 29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1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045, Irenelaan 24, 6133B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19</meta:user-defined>
    <meta:user-defined meta:name="OVERHEIDop.GmbID/DC.identifier">gmb-2016-2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G 24</meta:user-defined>
    <meta:user-defined meta:name="OVERHEIDop.woonplaats">Sittard</meta:user-defined>
    <meta:user-defined meta:name="OVERHEIDop.straatnaam">Irene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81 333495</meta:user-defined>
    <meta:user-defined meta:name="OVERHEIDop.versieInformatie"/>
  </office:meta>
</office:document-meta>
</file>