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036, Ophoven 97, 6133 X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het plaatsen van een erfafscheiding met poort</text:p>
            <text:p text:style-name="common-al">Locatie: Ophoven 97, 6133 XS Sittard </text:p>
            <text:p text:style-name="common-al">Dossiernummer: Om16.0036</text:p>
            <text:p text:style-name="common-al">Verzenddatum besluit: 1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1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6.0036, Ophoven 97, 6133 X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17</meta:user-defined>
    <meta:user-defined meta:name="OVERHEIDop.GmbID/DC.identifier">gmb-2016-2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S 97</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25 333785</meta:user-defined>
    <meta:user-defined meta:name="OVERHEIDop.versieInformatie"/>
  </office:meta>
</office:document-meta>
</file>