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Dadelgaarde 28, 2723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adelgaarde 28, 2723 BK Zoetermeer, het kappen van 1 boom, WB20160110 (ontvangen d.d. 0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1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Dadelgaarde 28, 2723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16</meta:user-defined>
    <meta:user-defined meta:name="OVERHEIDop.GmbID/DC.identifier">gmb-2016-29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K 28</meta:user-defined>
    <meta:user-defined meta:name="OVERHEIDop.woonplaats">Zoetermeer</meta:user-defined>
    <meta:user-defined meta:name="OVERHEIDop.straatnaam">Dadelgaar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31 452745</meta:user-defined>
    <meta:user-defined meta:name="OVERHEIDop.versieInformatie"/>
  </office:meta>
</office:document-meta>
</file>