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27, Ankersweg 73, 6122 EW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schutting en tuinhuis plaatsen</text:p>
            <text:p text:style-name="common-al">Locatie: Ankersweg 73, 6122 EW Buchten </text:p>
            <text:p text:style-name="common-al">Dossiernummer: Om16.0027</text:p>
            <text:p text:style-name="common-al">Verzenddatum besluit: 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1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27, Ankersweg 73, 6122 EW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14</meta:user-defined>
    <meta:user-defined meta:name="OVERHEIDop.GmbID/DC.identifier">gmb-2016-2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2EW 73</meta:user-defined>
    <meta:user-defined meta:name="OVERHEIDop.woonplaats">Buchten</meta:user-defined>
    <meta:user-defined meta:name="OVERHEIDop.straatnaam">Ankers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927 339180</meta:user-defined>
    <meta:user-defined meta:name="OVERHEIDop.versieInformatie"/>
  </office:meta>
</office:document-meta>
</file>