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- en achterdak, Corsica 60, 2721 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orsica 60, 2721 LD Zoetermeer, het plaatsen van een dakkapel op voor- en achterdak, WB20160100 (ontvangen d.d. 2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1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1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1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voor- en achterdak, Corsica 60, 2721 L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13</meta:user-defined>
    <meta:user-defined meta:name="OVERHEIDop.GmbID/DC.identifier">gmb-2016-29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LD 60</meta:user-defined>
    <meta:user-defined meta:name="OVERHEIDop.woonplaats">Zoetermeer</meta:user-defined>
    <meta:user-defined meta:name="OVERHEIDop.straatnaam">Corsica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35 451918</meta:user-defined>
    <meta:user-defined meta:name="OVERHEIDop.versieInformatie"/>
  </office:meta>
</office:document-meta>
</file>