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98, Burg. Coonenstraat 11, 6151 CE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oorzijde garage</text:p>
            <text:p text:style-name="common-al">Locatie: Burg. Coonenstraat 11, 6151 CE Munstergeleen </text:p>
            <text:p text:style-name="common-al">Ontvangstdatum: 3 maart 2016</text:p>
            <text:p text:style-name="common-al">Dossiernummer: Om16.009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112</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2</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112</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98, Burg. Coonenstraat 11, 6151 CE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112</meta:user-defined>
    <meta:user-defined meta:name="OVERHEIDop.GmbID/DC.identifier">gmb-2016-291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E 11</meta:user-defined>
    <meta:user-defined meta:name="OVERHEIDop.woonplaats">Munstergeleen</meta:user-defined>
    <meta:user-defined meta:name="OVERHEIDop.straatnaam">Burg. Coon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32 331543</meta:user-defined>
    <meta:user-defined meta:name="OVERHEIDop.versieInformatie"/>
  </office:meta>
</office:document-meta>
</file>