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96, Limbrichterstraat 44, 6131 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van de voorgevel inclusief reclame-uitingen</text:p>
            <text:p text:style-name="common-al">Locatie: Limbrichterstraat 44, 6131 ED Sittard </text:p>
            <text:p text:style-name="common-al">Ontvangstdatum: 3 maart 2016</text:p>
            <text:p text:style-name="common-al">Dossiernummer: Om16.009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0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96, Limbrichterstraat 44, 6131 E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09</meta:user-defined>
    <meta:user-defined meta:name="OVERHEIDop.GmbID/DC.identifier">gmb-2016-29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D 44</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58 334394</meta:user-defined>
    <meta:user-defined meta:name="OVERHEIDop.versieInformatie"/>
  </office:meta>
</office:document-meta>
</file>