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95, Raadhuisstraat 12B, 6161 G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Raadhuisstraat 12B, 6161 GD Geleen </text:p>
            <text:p text:style-name="common-al">Ontvangstdatum: 29 februari 2016</text:p>
            <text:p text:style-name="common-al">Dossiernummer: Om16.00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0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95, Raadhuisstraat 12B, 6161 G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07</meta:user-defined>
    <meta:user-defined meta:name="OVERHEIDop.GmbID/DC.identifier">gmb-2016-2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D 12a i</meta:user-defined>
    <meta:user-defined meta:name="OVERHEIDop.woonplaats">Geleen</meta:user-defined>
    <meta:user-defined meta:name="OVERHEIDop.straatnaam">Raadhu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994 331089</meta:user-defined>
    <meta:user-defined meta:name="OVERHEIDop.versieInformatie"/>
  </office:meta>
</office:document-meta>
</file>