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arabande 7B, 2152 TB Nieuw-Vennep, gemeente Haarlemmermeer, het brandveilig gebruiken van noodlokalen als vervangende huisvesting op het terrein bij een bestaande school op het speelplein, 10-03-2016, zaak 172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10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arabande 7B, 2152 TB Nieuw-Vennep, gemeente Haarlemmermeer, het brandveilig gebruiken van noodlokalen als vervangende huisvesting op het terrein bij een bestaande school op het speelplein, 10-03-2016, zaak 172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6</meta:user-defined>
    <meta:user-defined meta:name="OVERHEIDop.GmbID/DC.identifier">gmb-2016-2910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TB 9</meta:user-defined>
    <meta:user-defined meta:name="OVERHEIDop.woonplaats">Nieuw-Vennep</meta:user-defined>
    <meta:user-defined meta:name="OVERHEIDop.straatnaam">Saraban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98 477313</meta:user-defined>
    <meta:user-defined meta:name="OVERHEIDop.versieInformatie"/>
  </office:meta>
</office:document-meta>
</file>