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4, Nusterweg 18, 6136 X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en extra woonruimte</text:p>
            <text:p text:style-name="common-al">Locatie: Nusterweg 18, 6136 XB Sittard </text:p>
            <text:p text:style-name="common-al">Ontvangstdatum: 28 februari 2016</text:p>
            <text:p text:style-name="common-al">Dossiernummer: Om16.00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0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0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4, Nusterweg 18, 6136 XB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03</meta:user-defined>
    <meta:user-defined meta:name="OVERHEIDop.GmbID/DC.identifier">gmb-2016-2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XB 18</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21 335701</meta:user-defined>
    <meta:user-defined meta:name="OVERHEIDop.versieInformatie"/>
  </office:meta>
</office:document-meta>
</file>