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93, Handelsweg ong., 6163 AJ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van een datacenter</text:p>
            <text:p text:style-name="common-al">Locatie: Handelsweg ong., 6163 AJ Geleen </text:p>
            <text:p text:style-name="common-al">Ontvangstdatum: 26 februari 2016</text:p>
            <text:p text:style-name="common-al">Dossiernummer: Om16.009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9100</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00</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00</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93, Handelsweg ong., 6163 AJ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100</meta:user-defined>
    <meta:user-defined meta:name="OVERHEIDop.GmbID/DC.identifier">gmb-2016-291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AH 30</meta:user-defined>
    <meta:user-defined meta:name="OVERHEIDop.woonplaats">Geleen</meta:user-defined>
    <meta:user-defined meta:name="OVERHEIDop.straatnaam">Industrie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112 332609</meta:user-defined>
    <meta:user-defined meta:name="OVERHEIDop.versieInformatie"/>
  </office:meta>
</office:document-meta>
</file>