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 spoedeisend bestuursdwang, Ford Focus, grijs, PCT-37660, Broek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 technisch, in onvoldoende staat van onderhoud, in een kennelijk verwaarloosde toestand verkeert, op de openbare weg geparkeerd stond: </text:p>
            <text:p text:style-name="common-al"/>
            <text:p text:style-name="common-al">   Merk:               Ford Focus</text:p>
            <text:p text:style-name="common-al">Kleur:               grijs</text:p>
            <text:p text:style-name="common-al">Kenteken:         PCT-37660</text:p>
            <text:p text:style-name="common-al">Locatie waar het voertuig stond:  Broekweg</text:p>
            <text:p text:style-name="common-al"/>
            <text:p text:style-name="common-al">Gelet op deze overtreding is op woensdag 30 december 2015 het voertuig: ingevolge artikel 5:29 eerste lid van de Algemene wet bestuursrecht meegevoerd en opgeslagen. </text:p>
            <text:p text:style-name="common-al"/>
            <text:p text:style-name="common-al">De houder van dit voertuig dient voor maandag 18 januari 2016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de dagtekening;</text:p>
              </text:list-item>
              <text:list-item text:style-override="id1-3-2-1-1-19-3">
                <text:number>c.</text:number>
                <text:p text:style-name="al">           een omschrijving van het besluit waartegen het bezwaarschrift zich richt;</text:p>
              </text:list-item>
              <text:list-item text:style-override="id1-3-2-1-1-19-4">
                <text:number>d.</text:number>
                <text:p text:style-name="al">       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1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gepast spoedeisend bestuursdwang, Ford Focus, grijs, PCT-37660, Broekwe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910</meta:user-defined>
    <meta:user-defined meta:name="OVERHEIDop.GmbID/DC.identifier">gmb-2016-2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Broek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64 436760</meta:user-defined>
    <meta:user-defined meta:name="OVERHEIDop.versieInformatie"/>
  </office:meta>
</office:document-meta>
</file>