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LEEUWERIK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eeuwerikstraat (E3879), kappen van 3 noorse esdoorns, OV20161028;</text:p>
            <text:p text:style-name="common-al">De vergunning is verzonden op 26 februari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909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, LEEUWE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91</meta:user-defined>
    <meta:user-defined meta:name="OVERHEIDop.GmbID/DC.identifier">gmb-2016-29091</meta:user-defined>
    <meta:user-defined meta:name="OVERHEID.TaxonomieBeleidsagenda/OVERHEID.category">Bestuur | Organisatie en beleid</meta:user-defined>
    <meta:user-defined meta:name="OVERHEIDop.referentienummer">OV20161028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