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1, Bremstraat 4, 6134 T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tern verbouwen van een gedeelte van de kerk tot multifunctioneel centrum</text:p>
            <text:p text:style-name="common-al">Locatie: Bremstraat 4, 6134 TZ Sittard </text:p>
            <text:p text:style-name="common-al">Ontvangstdatum: 25 februari 2016</text:p>
            <text:p text:style-name="common-al">Dossiernummer: Om16.00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08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8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8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1, Bremstraat 4, 6134 T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083</meta:user-defined>
    <meta:user-defined meta:name="OVERHEIDop.GmbID/DC.identifier">gmb-2016-2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Z 2</meta:user-defined>
    <meta:user-defined meta:name="OVERHEIDop.woonplaats">Sittard</meta:user-defined>
    <meta:user-defined meta:name="OVERHEIDop.straatnaam">Bre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301 333431</meta:user-defined>
    <meta:user-defined meta:name="OVERHEIDop.versieInformatie"/>
  </office:meta>
</office:document-meta>
</file>