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open van de koelcellen achter het monument, Vetteoordskade 5, 3131 P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slopen van de koelcellen achter het monument </text:p>
            <text:p text:style-name="common-al">Met de adressering         :  Vetteoordskade 5, 3131 PZ</text:p>
            <text:p text:style-name="common-al">Kenmerk                         :  OVXINR-3368</text:p>
            <text:p text:style-name="common-al">Type aanvraag                :  omgevingsvergunning regulier</text:p>
            <text:p text:style-name="common-al">Datum ontvangst            :  5 november 2015</text:p>
            <text:p text:style-name="common-al">Datum beschikking         :  2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lopen van de koelcellen achter het monument, Vetteoordskade 5, 3131 P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08</meta:user-defined>
    <meta:user-defined meta:name="OVERHEIDop.GmbID/DC.identifier">gmb-2016-2908</meta:user-defined>
    <meta:user-defined meta:name="OVERHEID.TaxonomieBeleidsagenda/OVERHEID.category">Huisvesting | Organisatie en beleid</meta:user-defined>
    <meta:user-defined meta:name="OVERHEIDop.referentienummer">OVXINR-336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Z 5</meta:user-defined>
    <meta:user-defined meta:name="OVERHEIDop.woonplaats">Vlaardingen</meta:user-defined>
    <meta:user-defined meta:name="OVERHEIDop.straatnaam">Vetteoord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42 435743</meta:user-defined>
    <meta:user-defined meta:name="OVERHEIDop.versieInformatie"/>
  </office:meta>
</office:document-meta>
</file>