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Machtigingsbesluit Wet meldplicht data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>gelezen het voorstel van het presidium d.d. 29 januari 2016, reg. nummer 1247906</text:p>
            <text:p text:style-name="al">overwegende dat:</text:p>
            <text:p text:style-name="al">- op 1 januari 2016 de Wet meldplicht datalekken in werking treedt;</text:p>
            <text:p text:style-name="al">- uitvoering van deze plaats zal vinden via het meldpunt datalekken;</text:p>
            <text:p text:style-name="al">- de medewerkers die het meldpunt datalekken bemensen gemachtigd dienen te worden om namens de gemeenteraad de, ter uitvoering van de wet, noodzakelijke werkzaamheden uit te kunnen voeren;</text:p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. de volgende machtiging te verlen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verrichten van de werkzaamheden die nodig zijn ter uitvoering van artikel 34a van de Wet bescherming persoonsgegevens</text:p>
                  </table:table-cell>
                  <table:table-cell table:style-name="entry" table:number-rows-spanned="1" table:number-columns-spanned="1">
                    <text:p text:style-name="table_al">medewerkers meldpunt datalek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II. Dit besluit treedt in werking op de dag na die waarop het is bekendgemaak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, </text:span>
            <text:span text:style-name="datum"> 25 februari 2016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F. </text:span>
            <text:span text:style-name="achternaam">Kamminga</text:span>
          </text:span></text:p>
            <text:p><text:span text:style-name="functie">de voorzitter</text:span></text:p>
            <text:p><text:span text:style-name="ondertekening_naam">
            <text:span text:style-name="voornaam"> D.</text:span>
            <text:span text:style-name="achternaam">Bijl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rganisatie">Hierbij verklaart gemachtigde, niet werkzaam onder de verantwoordelijkheid van de raad, overeenkomstig artikel 10:4 juncto artikel 10:12 van de Algemene wet bestuursrecht, in te stemmen met de aan hem gegeven machtiging: </text:span></text:p>
          </text:section>
          <text:section text:name="gegeven_id1-3-2-3-4" text:style-name="gegeven">
            <text:p text:style-name="dagtekening">
            <text:span text:style-name="plaats"> Purmerend, </text:span>
            <text:span text:style-name="datum"/>
          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2907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chtigingsbesluit Wet meldplicht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79</meta:user-defined>
    <meta:user-defined meta:name="OVERHEIDop.GmbID/DC.identifier">gmb-2016-29079</meta:user-defined>
    <meta:user-defined meta:name="OVERHEID.TaxonomieBeleidsagenda/OVERHEID.category">Recht | Organisatie en beleid</meta:user-defined>
    <meta:user-defined meta:name="DC.source">;http://wetten.overheid.nl/BWBR0036695/2016-01-01</meta:user-defined>
    <meta:user-defined meta:name="OVERHEIDop.referentienummer">1247906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.Gemeente/DC.spatial">Purmerend</meta:user-defined>
    <meta:user-defined meta:name="OVERHEIDop.versieInformatie"/>
  </office:meta>
</office:document-meta>
</file>