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LEEUWERIKSTRAAT 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eeuwerikstraat 6, vervangen garagedeur door pui, OV20161060, ingekomen 3 maart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907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7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7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LEEUWERI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078</meta:user-defined>
    <meta:user-defined meta:name="OVERHEIDop.GmbID/DC.identifier">gmb-2016-29078</meta:user-defined>
    <meta:user-defined meta:name="OVERHEID.TaxonomieBeleidsagenda/OVERHEID.category">Bestuur | Organisatie en beleid</meta:user-defined>
    <meta:user-defined meta:name="OVERHEIDop.referentienummer">OV20161060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