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eenkamppieper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eenkamppieperweg 12 zaaknr. 105179</text:p>
            <text:p text:style-name="common-al">Voor: uitbreiding ligboxenstal</text:p>
            <text:p text:style-name="common-al">Datum besluit: 7 maart 2016</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07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7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07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eenkamppieper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075</meta:user-defined>
    <meta:user-defined meta:name="OVERHEIDop.GmbID/DC.identifier">gmb-2016-2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9BR 12</meta:user-defined>
    <meta:user-defined meta:name="OVERHEIDop.woonplaats">Winterswijk Miste</meta:user-defined>
    <meta:user-defined meta:name="OVERHEIDop.straatnaam">Heenkamppieper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106 438901</meta:user-defined>
    <meta:user-defined meta:name="OVERHEIDop.versieInformatie"/>
  </office:meta>
</office:document-meta>
</file>