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89,Gruizenstraat 20 en 22, 6131 E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reclame trekpleister filiaal</text:p>
            <text:p text:style-name="common-al">Locatie: Gruizenstraat 20 en 22, 6131 EH Sittard </text:p>
            <text:p text:style-name="common-al">Ontvangstdatum: 25 februari 2016</text:p>
            <text:p text:style-name="common-al">Dossiernummer: Om16.008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9068</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068</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068</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89,Gruizenstraat 20 en 22, 6131 EH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068</meta:user-defined>
    <meta:user-defined meta:name="OVERHEIDop.GmbID/DC.identifier">gmb-2016-290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meta:user-defined>
    <meta:user-defined meta:name="OVERHEIDop.woonplaats">Sittard</meta:user-defined>
    <meta:user-defined meta:name="OVERHEIDop.straatnaam">Gruiz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833 334295</meta:user-defined>
    <meta:user-defined meta:name="OVERHEIDop.versieInformatie"/>
  </office:meta>
</office:document-meta>
</file>