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7,Geenstraat 37, 6162 X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18 bomen kappen</text:p>
            <text:p text:style-name="common-al">Locatie: 	Geenstraat 37, 6162 XW Geleen </text:p>
            <text:p text:style-name="common-al">Ontvangstdatum: 	26 februari 2016</text:p>
            <text:p text:style-name="common-al">Dossiernummer: 	Om16.0087</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06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6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6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7,Geenstraat 37, 6162 X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67</meta:user-defined>
    <meta:user-defined meta:name="OVERHEIDop.GmbID/DC.identifier">gmb-2016-2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W 37</meta:user-defined>
    <meta:user-defined meta:name="OVERHEIDop.woonplaats">Geleen</meta:user-defined>
    <meta:user-defined meta:name="OVERHEIDop.straatnaam">Ge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67 331875</meta:user-defined>
    <meta:user-defined meta:name="OVERHEIDop.versieInformatie"/>
  </office:meta>
</office:document-meta>
</file>