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8,Salmstraat 56, 6161 E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aanpassen reclame pand</text:p>
            <text:p text:style-name="common-al">Locatie: 	Salmstraat 56, 6161 EN Geleen </text:p>
            <text:p text:style-name="common-al">Ontvangstdatum: 	25 februari 2016</text:p>
            <text:p text:style-name="common-al">Dossiernummer: 	Om16.0088</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6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6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8,Salmstraat 56, 6161 E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66</meta:user-defined>
    <meta:user-defined meta:name="OVERHEIDop.GmbID/DC.identifier">gmb-2016-29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N 56</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61 331204</meta:user-defined>
    <meta:user-defined meta:name="OVERHEIDop.versieInformatie"/>
  </office:meta>
</office:document-meta>
</file>