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  <text:span text:style-name="nadrukvet">Laren, Oude Deventerweg (2016-005553)</text:span>
          </text:p>
            <text:p text:style-name="common-al">Om, in verband met open dag t.g.v. 25-jarig jubileum van Bennie Brummelman v.o.f. Grond- en Sloopwerken op 21 mei 2016 een twee zijdig parkeerverbod in te stellen op:</text:p>
            <text:p text:style-name="common-al"/>
            <text:list text:style-name="id1-3-2-1-1-4">
              <text:list-item text:style-override="id1-3-2-1-1-4-1">
                <text:number>1.</text:number>
                <text:p text:style-name="al">Oude Deventerweg, voor het gedeelte tussen de Ooldselaan en Broekdijk</text:p>
              </text:list-item>
            </text:list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90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9059</meta:user-defined>
    <meta:user-defined meta:name="OVERHEIDop.GmbID/DC.identifier">gmb-2016-290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.spatial">Lochem</meta:user-defined>
    <meta:user-defined meta:name="OVERHEIDop.versieInformatie"/>
  </office:meta>
</office:document-meta>
</file>