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ontwerpbesluit verlenen; dossiernummer Om15.0158, Dr. Nolenslaan 119 en 121, 6136 GM te Sittard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omgevingsvergunning te verlenen.</text:p>
            <text:p text:style-name="common-al"/>
            <text:p text:style-name="common-al">Omschrijving activiteit(en): Verbouwen bedrijf</text:p>
            <text:p text:style-name="common-al">Locatie: Dr. Nolenslaan 119 en 121, 6136 GM te Sittard </text:p>
            <text:p text:style-name="common-al">Datum ter inzage legging: 10-03-2016</text:p>
            <text:p text:style-name="common-al">Dossiernummer: Om15.0158</text:p>
            <text:p text:style-name="common-al"/>
            <text:p text:style-name="common-al">Het hierboven vermelde ontwerpbesluit en de hierbij behorende stukken liggen met ingang van 10-03-2016 gedurende zes weken voor iedereen ter inzage bij de balie Vergunningen in het gemeentehuis in Geleen. Maakt u wel eerst een afspraak.</text:p>
            <text:p text:style-name="last-al">Gedurende de termijn van de ter inzage legging kunt u - bij voorkeur schriftelijk - uw zienswijze naar voren brengen bij het College van burgemeester en wethouders van Sittard-Geleen, postbus 18, 6130 AA Sittard. Voor het mondeling indienen van een zienswijze is het maken van een afspraak noodzakelijk via de balie Vergunningen, (14 04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29058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5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5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ontwerpbesluit verlenen; dossiernummer Om15.0158, Dr. Nolenslaan 119 en 121, 6136 GM te Sittard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058</meta:user-defined>
    <meta:user-defined meta:name="OVERHEIDop.GmbID/DC.identifier">gmb-2016-29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6GM 119</meta:user-defined>
    <meta:user-defined meta:name="OVERHEIDop.woonplaats">Sittard</meta:user-defined>
    <meta:user-defined meta:name="OVERHEIDop.straatnaam">Dr. Nolenslaan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9038 336523</meta:user-defined>
    <meta:user-defined meta:name="OVERHEIDop.versieInformatie"/>
  </office:meta>
</office:document-meta>
</file>