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Koningsdag in Zaltbommel op 27 april 2016. Zaaknummer: 198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het Oranje Comite voor het organiseren van Koningsdag op 27 april 2016 van 07.00 uur tot 20.00 uur in Zaltbommel.</text:p>
            <text:p text:style-name="common-al"/>
            <text:p text:style-name="common-al">Dit besluit is op 3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05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Koningsdag in Zaltbommel op 27 april 2016. Zaaknummer: 1986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52</meta:user-defined>
    <meta:user-defined meta:name="OVERHEIDop.GmbID/DC.identifier">gmb-2016-29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4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66 425016</meta:user-defined>
    <meta:user-defined meta:name="OVERHEIDop.versieInformatie"/>
  </office:meta>
</office:document-meta>
</file>