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: Beleidsregels waarschuwing of matiging boete socialezekerheidswetten Aalsmeer-Uithoorn 2013 - Zaaknummer Z-2016/0016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van de gemeente Aalsmeer heeft in de vergadering van 16 februari 2016 vastgesteld dat de “Beleidsregels waarschuwing of matiging boete socialezekerheidswetten Aalsmeer-Uithoorn 2013” met ingang van 19 februari 2016 ingetrokken worden.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29051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51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: Beleidsregels waarschuwing of matiging boete socialezekerheidswetten Aalsmeer-Uithoorn 2013 - Zaaknummer Z-2016/0016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051</meta:user-defined>
    <meta:user-defined meta:name="OVERHEIDop.GmbID/DC.identifier">gmb-2016-29051</meta:user-defined>
    <meta:user-defined meta:name="OVERHEID.TaxonomieBeleidsagenda/OVERHEID.category">Sociale zekerheid | Organisatie en beleid</meta:user-defined>
    <meta:user-defined meta:name="OVERHEIDop.referentienummer">Z-2016/001639</meta:user-defined>
    <meta:user-defined meta:name="DCTERMS.abstract">Het college van burgemeester en wethouders van de gemeente Aalsmeer heeft in de vergadering van 16 februari 2016 vastgesteld dat de “Beleidsregels waarschuwing of matiging boete socialezekerheidswetten Aalsmeer-Uithoorn 2013” m.i.v. 19 februari 2016 ingetrokken worden. </meta:user-defined>
    <meta:user-defined meta:name="OVERHEID.Organisatietype/OVERHEID.organisationType">gemeente</meta:user-defined>
    <meta:user-defined meta:name="OVERHEID.Gemeente/DC.creator">Aalsmeer</meta:user-defined>
    <dc:language>nl</dc:language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gvop.Informatietype/DC.type">Beleidsregels</meta:user-defined>
    <meta:user-defined meta:name="OVERHEID.Gemeente/DC.spatial">Aalsmeer</meta:user-defined>
    <meta:user-defined meta:name="OVERHEIDop.versieInformatie"/>
  </office:meta>
</office:document-meta>
</file>