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komensvoorzieningen gemeente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beleidsregels wordt verstaan onder:</text:p>
                  <text:list text:style-name="id1-3-2-2-1-2-2-3">
                    <text:list-item text:style-override="id1-3-2-2-1-2-2-3-1">
                      <text:number>a.</text:number>
                      <text:p text:style-name="al">belanghebbende: de persoon die recht heeft op een inkomensvoorziening;</text:p>
                    </text:list-item>
                    <text:list-item text:style-override="id1-3-2-2-1-2-2-3-2">
                      <text:number>b.</text:number>
                      <text:p text:style-name="al">college: het college van burgemeester en wethouders van de gemeente Amstelveen;</text:p>
                    </text:list-item>
                    <text:list-item text:style-override="id1-3-2-2-1-2-2-3-3">
                      <text:number>c.</text:number>
                      <text:p text:style-name="al">inkomensvoorziening: een uitkering op grond van de Participatiewet of de IOAW of de IOAZ;</text:p>
                    </text:list-item>
                    <text:list-item text:style-override="id1-3-2-2-1-2-2-3-4">
                      <text:number>d.</text:number>
                      <text:p text:style-name="al">wet: de Participatiewet;</text:p>
                    </text:list-item>
                    <text:list-item text:style-override="id1-3-2-2-1-2-2-3-5">
                      <text:number>e.</text:number>
                      <text:p text:style-name="al">bijstandsnorm: de norm als bedoeld in § 3.2 van de wet;</text:p>
                    </text:list-item>
                    <text:list-item text:style-override="id1-3-2-2-1-2-2-3-6">
                      <text:number>f.</text:number>
                      <text:p text:style-name="al">noodzakelijke kosten van het bestaan: de bestaanskosten die kunnen worden gerekend tot het op minimumniveau algemeen gangbare bestedingspatroon</text:p>
                    </text:list-item>
                    <text:list-item text:style-override="id1-3-2-2-1-2-2-3-7">
                      <text:number>g.</text:number>
                      <text:p text:style-name="al">IOAW: Wet inkomensvoorziening oudere en gedeeltelijk arbeidsongeschikte werkloze werknemers;</text:p>
                    </text:list-item>
                    <text:list-item text:style-override="id1-3-2-2-1-2-2-3-8">
                      <text:number>h.</text:number>
                      <text:p text:style-name="al">IOAZ: Wet inkomensvoorziening oudere en gedeeltelijk arbeidsongeschikte gewezen zelfstandigen.</text:p>
                    </text:list-item>
                  </text:list>
                </text:list-item>
                <text:list-item text:style-override="id1-3-2-2-1-2-3">
                  <text:number>1.</text:number>
                  <text:p text:style-name="al">Voor zover niet anders is bepaald, worden begrippen in deze beleidsregels gebruikt in dezelfde betekenis als in de wet, de IOAW en de IOAZ.</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INKOMENSVOORZIENINGEN.</text:p>
            <text:section text:name="artikel_id1-3-2-2-2-2" text:style-name="artikel">
              <text:p text:style-name="artikel_kop_titel"><text:span text:style-name="artikel_kop_label">Artikel</text:span> <text:span text:style-name="artikel_kop_nr">2.</text:span> Opschorting, herziening of intrekking van het besluit tot toekenning van een inkomensvoorziening.</text:p>
              <text:list text:style-name="id1-3-2-2-2-2-2">
                <text:list-item text:style-override="id1-3-2-2-2-2-2">
                  <text:number>1.</text:number>
                  <text:p text:style-name="al">Het college maakt gebruik van de bevoegdheid tot het opschorten, herzien of intrekken van het toekenningbesluit bedoeld in artikel 54, eerste, derde en vierde lid van de wet en artikel 17, eerste, derde en vierde lid van de IOAW en de IOAZ.</text:p>
                </text:list-item>
                <text:list-item text:style-override="id1-3-2-2-2-2-3">
                  <text:number>2.</text:number>
                  <text:p text:style-name="al">Het college kan op grond van dringende redenen afzien van het nemen van een opschortings-, herzienings- of intrekkingsbesluit.</text:p>
                </text:list-item>
              </text:list>
            </text:section>
            <text:section text:name="artikel_id1-3-2-2-2-3" text:style-name="artikel">
              <text:p text:style-name="artikel_kop_titel"><text:span text:style-name="artikel_kop_label">Artikel</text:span> <text:span text:style-name="artikel_kop_nr">3.</text:span> Verblijf in het buitenland.</text:p>
              <text:p text:style-name="al">Op belanghebbenden met een IOAW- of IOAZ-uitkering wordt artikel 13, eerste lid, onderdeel e van de wet overeenkomstig toegepast. </text:p>
            </text:section>
            <text:p text:style-name="hoofdstuk_bottom"/>
          </text:section>
          <text:section text:name="hoofdstuk_id1-3-2-2-3" text:style-name="hoofdstuk">
            <text:p text:style-name="hoofdstuk_kop"><text:span text:style-name="label">HOOFDSTUK</text:span> <text:span text:style-name="nr">2.</text:span> BEPALING WAARSCHUWING BIJ SCHENDEN INLICHTINGENPLICHT.</text:p>
            <text:section text:name="artikel_id1-3-2-2-3-2" text:style-name="artikel">
              <text:p text:style-name="artikel_kop_titel"><text:span text:style-name="artikel_kop_label">Artikel</text:span> <text:span text:style-name="artikel_kop_nr">4.</text:span> Schriftelijke waarschuwing.</text:p>
              <text:p text:style-name="al">Het college ziet af van het opleggen van een bestuurlijke boete en volstaat met het geven van een schriftelijke waarschuwing wegens het schenden van de inlichtingenplicht als bedoeld in artikel 17 van de wet of artikel 13 van de IOAW of IOAZ indien het schenden van de inlichtingenplicht niet heeft geleid tot een benadelingsbedrag, tenzij het niet of niet behoorlijk nakomen van de verplichtingen plaatsvindt binnen een periode van twee jaar te rekenen vanaf de datum waarop eerder aan de belanghebbende een zodanige waarschuwing is gegeven. </text:p>
            </text:section>
            <text:p text:style-name="hoofdstuk_bottom"/>
          </text:section>
          <text:section text:name="hoofdstuk_id1-3-2-2-4" text:style-name="hoofdstuk">
            <text:p text:style-name="hoofdstuk_kop"><text:span text:style-name="label">HOOFDSTUK</text:span> <text:span text:style-name="nr">2.</text:span> BEPALINGEN VASTSTELLING NORM BIJ ZAKELIJKE RELATIE.</text:p>
            <text:section text:name="artikel_id1-3-2-2-4-2" text:style-name="artikel">
              <text:p text:style-name="artikel_kop_titel"><text:span text:style-name="artikel_kop_label">Artikel</text:span> <text:span text:style-name="artikel_kop_nr">5.</text:span> Zakelijke relatie verhuurder, huurder, onderverhuurder, onderhuurder, kostgever of kostganger.</text:p>
              <text:list text:style-name="id1-3-2-2-4-2-2">
                <text:list-item text:style-override="id1-3-2-2-4-2-2">
                  <text:number>1.</text:number>
                  <text:p text:style-name="al">Belanghebbende toont een zakelijke relatie aan door middel van een schriftelijke overeenkomst, waarbij de wederzijdse rechten en plichten geregeld en nauwkeurig afgebakend zijn, en waarbij een commerciële prijs is overeengekomen. Daarnaast toont de belanghebbende betaling van de commerciële prijs aan door het overleggen van de bewijzen van betaling.</text:p>
                </text:list-item>
                <text:list-item text:style-override="id1-3-2-2-4-2-3">
                  <text:number>2.</text:number>
                  <text:p text:style-name="al">De overeenkomst als bedoeld in het eerste lid bevat ten minste de volgende onderdelen:</text:p>
                  <text:list text:style-name="id1-3-2-2-4-2-3-3">
                    <text:list-item text:style-override="id1-3-2-2-4-2-3-3-1">
                      <text:number>a.</text:number>
                      <text:p text:style-name="al">naam, adres en woonplaats van beide partijen;</text:p>
                    </text:list-item>
                    <text:list-item text:style-override="id1-3-2-2-4-2-3-3-2">
                      <text:number>b.</text:number>
                      <text:p text:style-name="al">aanduiding van de ruimte;</text:p>
                    </text:list-item>
                    <text:list-item text:style-override="id1-3-2-2-4-2-3-3-3">
                      <text:number>c.</text:number>
                      <text:p text:style-name="al">de ingangsdatum;</text:p>
                    </text:list-item>
                    <text:list-item text:style-override="id1-3-2-2-4-2-3-3-4">
                      <text:number>d.</text:number>
                      <text:p text:style-name="al">het overeengekomen bedrag, uitgesplitst naar huur en overige woonlasten zoals gas, water en elektra;</text:p>
                    </text:list-item>
                    <text:list-item text:style-override="id1-3-2-2-4-2-3-3-5">
                      <text:number>e.</text:number>
                      <text:p text:style-name="al">de wijze van betaling;</text:p>
                    </text:list-item>
                    <text:list-item text:style-override="id1-3-2-2-4-2-3-3-6">
                      <text:number>f.</text:number>
                      <text:p text:style-name="al">het betaalmoment van het overeengekomen bedrag;</text:p>
                    </text:list-item>
                    <text:list-item text:style-override="id1-3-2-2-4-2-3-3-7">
                      <text:number>g.</text:number>
                      <text:p text:style-name="al">de looptijd van de overeenkomst;</text:p>
                    </text:list-item>
                    <text:list-item text:style-override="id1-3-2-2-4-2-3-3-8">
                      <text:number>h.</text:number>
                      <text:p text:style-name="al">de jaarlijkse indexering, huurverhoging.</text:p>
                    </text:list-item>
                  </text:list>
                </text:list-item>
                <text:list-item text:style-override="id1-3-2-2-4-2-4">
                  <text:number>1.</text:number>
                  <text:p text:style-name="al">Indien het een kostgever betreft dient de overeenkomst als bedoeld in het tweede lid de volgende aanvullende bepalingen te bevatten:</text:p>
                  <text:list text:style-name="id1-3-2-2-4-2-4-3">
                    <text:list-item text:style-override="id1-3-2-2-4-2-4-3-1">
                      <text:number>a.</text:number>
                      <text:p text:style-name="al">welke diensten de kostganger ontvangt en </text:p>
                    </text:list-item>
                    <text:list-item text:style-override="id1-3-2-2-4-2-4-3-2">
                      <text:number>b.</text:number>
                      <text:p text:style-name="al">welke ruimten hij mag gebruiken.</text:p>
                    </text:list-item>
                  </text:list>
                </text:list-item>
              </text:list>
            </text:section>
            <text:section text:name="artikel_id1-3-2-2-4-3" text:style-name="artikel">
              <text:p text:style-name="artikel_kop_titel"><text:span text:style-name="artikel_kop_label">Artikel</text:span> <text:span text:style-name="artikel_kop_nr">6.</text:span> Commerciële prijs.</text:p>
              <text:list text:style-name="id1-3-2-2-4-3-2">
                <text:list-item text:style-override="id1-3-2-2-4-3-2">
                  <text:number>1.</text:number>
                  <text:p text:style-name="al">Een huurprijs wordt commercieel geacht indien de hoogte gelijk of hoger is dan de minimale rekenhuur op grond van de Wet op de huurtoeslag.</text:p>
                </text:list-item>
                <text:list-item text:style-override="id1-3-2-2-4-3-3">
                  <text:number>2.</text:number>
                  <text:p text:style-name="al">Indien het een kostganger betreft wordt bij de (basis)huur als bedoeld in het tweede lid een bedrag van € 290,00 per maand opgeteld voor de kosten van voeding. </text:p>
                </text:list-item>
              </text:list>
            </text:section>
            <text:section text:name="artikel_id1-3-2-2-4-4" text:style-name="artikel">
              <text:p text:style-name="artikel_kop_titel"><text:span text:style-name="artikel_kop_label">Artikel</text:span> <text:span text:style-name="artikel_kop_nr">7.</text:span> Korting inkomsten bij huur of kostgeld.</text:p>
              <text:list text:style-name="id1-3-2-2-4-4-2">
                <text:list-item text:style-override="id1-3-2-2-4-4-2">
                  <text:number>1.</text:number>
                  <text:p text:style-name="al">Op grond van artikel 33, vierde lid van de Participatiewet worden de inkomsten uit verhuur in mindeling gebracht onder aftrek van € 60,00 per maand per kamer.</text:p>
                </text:list-item>
                <text:list-item text:style-override="id1-3-2-2-4-4-3">
                  <text:number>2.</text:number>
                  <text:p text:style-name="al">Indien het een kostganger betreft wordt het bedrag in het eerste lid verhoogd met €290,00 per kostganger, zijnde de kosten van voeding. </text:p>
                </text:list-item>
                <text:list-item text:style-override="id1-3-2-2-4-4-4">
                  <text:number>3.</text:number>
                  <text:p text:style-name="al">Dit artikel is niet van toepassing op de IOAW en de IOAZ.</text:p>
                </text:list-item>
              </text:list>
            </text:section>
            <text:p text:style-name="hoofdstuk_bottom"/>
          </text:section>
          <text:section text:name="hoofdstuk_id1-3-2-2-5" text:style-name="hoofdstuk">
            <text:p text:style-name="hoofdstuk_kop"><text:span text:style-name="label">HOOFDSTUK</text:span> <text:span text:style-name="nr">2.</text:span> BEPALINGEN VASTSTELLING NORM BIJ ONTBREKEN WOONLASTEN.</text:p>
            <text:section text:name="artikel_id1-3-2-2-5-2" text:style-name="artikel">
              <text:p text:style-name="artikel_kop_titel"><text:span text:style-name="artikel_kop_label">Artikel</text:span> <text:span text:style-name="artikel_kop_nr">8.</text:span> Verlaging van de bijstandsnorm.</text:p>
              <text:list text:style-name="id1-3-2-2-5-2-2">
                <text:list-item text:style-override="id1-3-2-2-5-2-2">
                  <text:number>1.</text:number>
                  <text:p text:style-name="al">Het college stelt de bijstandsnorm lager vast indien de alleenstaande, de alleenstaande ouder of de gehuwden lagere algemeen noodzakelijke kosten van het bestaan heeft dan waarin de bijstandsnorm voorziet, als gevolg van de bewoning van een woning waaraan:</text:p>
                  <text:list text:style-name="id1-3-2-2-5-2-2-3">
                    <text:list-item text:style-override="id1-3-2-2-5-2-2-3-1">
                      <text:number>a.</text:number>
                      <text:p text:style-name="al">geen kosten zijn verbonden of het niet aanhouden van een woning.</text:p>
                    </text:list-item>
                    <text:list-item text:style-override="id1-3-2-2-5-2-2-3-2">
                      <text:number>b.</text:number>
                      <text:p text:style-name="al">de belanghebbende geen huurlasten hoeft te betalen voor het bewonen van een woning.</text:p>
                    </text:list-item>
                  </text:list>
                </text:list-item>
                <text:list-item text:style-override="id1-3-2-2-5-2-3">
                  <text:number>1.</text:number>
                  <text:p text:style-name="al">De verlaging bedoeld in het eerste lid bedraagt:</text:p>
                  <text:list text:style-name="id1-3-2-2-5-2-3-3">
                    <text:list-item text:style-override="id1-3-2-2-5-2-3-3-1">
                      <text:number>a.</text:number>
                      <text:p text:style-name="al">20% van het netto minimumloon in de situatie van het eerste lid onderdeel a.</text:p>
                    </text:list-item>
                    <text:list-item text:style-override="id1-3-2-2-5-2-3-3-2">
                      <text:number>b.</text:number>
                      <text:p text:style-name="al">15% van het netto minimumloon in de situatie van het eerste lid onderdeel b. </text:p>
                    </text:list-item>
                  </text:list>
                </text:list-item>
                <text:list-item text:style-override="id1-3-2-2-5-2-4">
                  <text:number>1.</text:number>
                  <text:p text:style-name="al">Dit artikel is niet van toepassing op de IOAW en de IOAZ.</text:p>
                </text:list-item>
              </text:list>
            </text:section>
            <text:p text:style-name="hoofdstuk_bottom"/>
          </text:section>
          <text:section text:name="hoofdstuk_id1-3-2-2-6" text:style-name="hoofdstuk">
            <text:p text:style-name="hoofdstuk_kop"><text:span text:style-name="label">HOOFDSTUK</text:span> <text:span text:style-name="nr">2.</text:span> SLOTBEPALINGEN.</text:p>
            <text:section text:name="artikel_id1-3-2-2-6-2"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 beleidsregels, indien strikte toepassing ervan tot onbillijkheden van overwegende aard zou leiden. </text:p>
            </text:section>
            <text:section text:name="artikel_id1-3-2-2-6-3" text:style-name="artikel">
              <text:p text:style-name="artikel_kop_titel"><text:span text:style-name="artikel_kop_label">Artikel</text:span> <text:span text:style-name="artikel_kop_nr">10.</text:span> Onvoorziene situaties.</text:p>
              <text:p text:style-name="al">In alle gevallen waarin deze beleidsregels niet voorzien of toepassing daarvan niet overeenkomt met de bedoeling van deze regels, beslist het college.</text:p>
            </text:section>
            <text:section text:name="artikel_id1-3-2-2-6-4" text:style-name="artikel">
              <text:p text:style-name="artikel_kop_titel"><text:span text:style-name="artikel_kop_label">Artikel</text:span> <text:span text:style-name="artikel_kop_nr">11.</text:span> Citeertitel en inwerkingtreding.</text:p>
              <text:list text:style-name="id1-3-2-2-6-4-2">
                <text:list-item text:style-override="id1-3-2-2-6-4-2-1">
                  <text:number>1.</text:number>
                  <text:p text:style-name="al">Deze beleidsregels treden in werking met ingang van 8 maart 2016 en kunnen worden aangehaald als “Beleidsregels inkomensvoorzieningen gemeente Amstelveen”.</text:p>
                </text:list-item>
                <text:list-item text:style-override="id1-3-2-2-6-4-2-2">
                  <text:number>2.</text:number>
                  <text:p text:style-name="al">Op het tijdstip genoemd in het eerste lid wordt de “Beleidsregels inkomensvoorzieningen gemeente Amstelveen”, zoals vastgesteld bij collegebesluit van 6 januari 2015, ingetrokken.</text:p>
                </text:list-item>
              </text:list>
              <text:p text:style-name="al"/>
              <text:p text:style-name="al">Aldus vastgesteld in de vergadering van 1 maart 2016.</text:p>
              <text:p text:style-name="al">De secretaris, mr. A.S. Meijer  </text:p>
              <text:p text:style-name="al">De voorzitter, drs. M.M. van ‘t Veld</text:p>
              <text:p text:style-name="al"/>
            </text:section>
            <text:p text:style-name="hoofdstuk_bottom"/>
          </text:section>
          <text:section text:name="hoofdstuk_id1-3-2-2-7" text:style-name="hoofdstuk">
            <text:p text:style-name="hoofdstuk_kop">Algemene Toelichting</text:p>
            <text:section text:name="structuurtekst_id1-3-2-2-7-2" text:style-name="structuurtekst">
              <text:p text:style-name="al">De beleidsregels inkomensvoorzieningen gemeente Amstelveen zijn verzamel beleidsregels. Voor een aantal bevoegdheden uit de wet of de verordening stelt het college regels. </text:p>
            </text:section>
            <text:p text:style-name="hoofdstuk_bottom"/>
          </text:section>
          <text:section text:name="hoofdstuk_id1-3-2-2-8" text:style-name="hoofdstuk">
            <text:p text:style-name="hoofdstuk_kop">Artikelsgewijze toelichting</text:p>
            <text:section text:name="artikel_id1-3-2-2-8-2" text:style-name="artikel">
              <text:p text:style-name="artikel_kop_titel"><text:span text:style-name="artikel_kop_label">Artikel</text:span> <text:span text:style-name="artikel_kop_nr">2.</text:span> Opschorting, herziening of intrekking van het besluit tot toekenning van een inkomensvoorziening.</text:p>
              <text:p text:style-name="al">Het college maakt gebruik van zijn bevoegdheid van artikel 54 van de wet of artikel 17 van de IOAW of IOAZ het recht op bijstand op te schorten, te herzien of in te trekken.</text:p>
              <text:p text:style-name="al">Binnen de Participatiewet kan het college het recht op uitkering opschorten voor een periode van maximaal 8 weken. Het college schort het recht op bijstand op indien belanghebbende de voor de bijstand van belang zijnde gegevens of de gevorderde bewijsstukken niet, niet tijdig of onvolledig verstrekt en hem dit te verwijten valt, dan wel indien belanghebbende anderszins onvoldoende medewerking verleent.</text:p>
              <text:p text:style-name="al">Belanghebbende wordt schriftelijk op de hoogte gebracht van de opschorting en wordt uitgenodigd binnen een door het college te stellen termijn het verzuim te herstellen.</text:p>
              <text:p text:style-name="al">Indien belanghebbende zijn verplichtingen uit artikel 17, eerste lid van de wet (zijn inlichtingen verplichting) of artikel 30c, tweede of derde lid van de Wet structuur uitvoeringsorganisatie werk en inkomen (inlichtingenverplichting of het leveren van bewijstukken ten tijde van de aanvraag) niet of niet behoorlijk nakomt en dit heeft geleid tot het ten onrechte of tot een te hoog bedrag verlenen van bijstand herziet het college het recht op bijstand of trekt het college het recht op bijstand in.</text:p>
              <text:p text:style-name="al">Indien belanghebbenden het verzuim niet herstelt binnen de door het college gestelde termijn, trekt het college het recht op bijstand in met ingang van de eerste dag waarover het recht op bijstand is opgeschort.</text:p>
            </text:section>
            <text:section text:name="artikel_id1-3-2-2-8-3" text:style-name="artikel">
              <text:p text:style-name="artikel_kop_titel"><text:span text:style-name="artikel_kop_label">Artikel</text:span> <text:span text:style-name="artikel_kop_nr">4.</text:span> Schriftelijke waarschuwing.</text:p>
              <text:p text:style-name="al">Het college maakt gebruik van haar bevoegdheid als bedoeld in artikel 18a, vierde lid van de Participatiewet om een schriftelijke waarschuwing te geven, indien het niet nakomen van de inlichtingenplicht niet heeft geleid tot een benadelingsbedrag en er geen sprake is van recidive.</text:p>
            </text:section>
            <text:section text:name="artikel_id1-3-2-2-8-4" text:style-name="artikel">
              <text:p text:style-name="artikel_kop_titel"><text:span text:style-name="artikel_kop_label">Artikel</text:span> <text:span text:style-name="artikel_kop_nr">5.</text:span> Zakelijke relatie verhuurder, huurder, onderverhuurder, onderhuurder, kostgever of kostganger.</text:p>
              <text:p text:style-name="al">Indien de belanghebbende met een of meer meerderjarige personen in dezelfde woning zijn hoofdverblijf heeft, is de woningdelersnorm van toepassing. Hierop is een uitzondering voor de persoon die als verhuurder, huurder, onderverhuurder, onderhuurder, kostgever of kostganger in dezelfde woning als de belanghebbende zijn hoofdverblijf heeft. Hierbij gelden twee uitgangspunten:</text:p>
              <text:list text:style-name="id1-3-2-2-8-4-3">
                <text:list-item text:style-override="id1-3-2-2-8-4-3-1">
                  <text:number>a.</text:number>
                  <text:p text:style-name="al">er dient een schriftelijke overeenkomst te zijn, en</text:p>
                </text:list-item>
                <text:list-item text:style-override="id1-3-2-2-8-4-3-2">
                  <text:number>b.</text:number>
                  <text:p text:style-name="al">er dient een commerciële prijs betaald te worden. </text:p>
                </text:list-item>
              </text:list>
              <text:p text:style-name="al">In dit artikel wordt geregeld waaraan een overeenkomst dient te voldoen.</text:p>
            </text:section>
            <text:section text:name="artikel_id1-3-2-2-8-5" text:style-name="artikel">
              <text:p text:style-name="artikel_kop_titel"><text:span text:style-name="artikel_kop_label">Artikel</text:span> <text:span text:style-name="artikel_kop_nr">6.</text:span> Commerciële prijs.</text:p>
              <text:p text:style-name="al">
              <text:span text:style-name="nadrukondlijn">Commerciële huurprijs </text:span>
            </text:p>
              <text:p text:style-name="al">Het bedrag van de commerciële ‘kale’ huurprijs is het bedrag van de basishuur, zoals omschreven in de wet op de Huurtoeslag. In deze huur zijn begrepen de elementen die voor het bepalen van het recht op huurtoeslag meetellen. In 2015 is de ondergrens voor het recht op huurtoeslag € 229,64 per maand. Uit het feit dat de basishuur in de bijstandsnorm is begrepen, zijnde de norm voor de algemene noodzakelijke bestaanskosten, valt af te leiden dat het om een commerciële huur gaat. </text:p>
              <text:p text:style-name="al">
              <text:span text:style-name="nadrukondlijn">Commerciële prijs voor kostgangers </text:span>
            </text:p>
              <text:p text:style-name="al">Een kostganger is een soort huurder-plus. De prijs zou dus meer moeten bedragen dan de </text:p>
              <text:p text:style-name="al">commerciële huurprijs. Er wordt namelijk ook nog een bedrag betaald voor gebruik van de maaltijden. </text:p>
              <text:p text:style-name="al">Bij het berekenen van de commerciële prijs voor kostgangers is aangesloten bij de Recofa-richtlijnen. Genoemde richtlijnen zijn ontwikkeld en worden onderhouden door de werkgroep rekenmethode ‘Vrij te laten bedrag’ van Recofa. Recofa is de werkgroep rechters-commissarissen in insolventies. Volgens genoemde richtlijnen kan € 9,60 per dag in rekening worden gebracht voor het gebruik van maaltijden. Dit is omgerekend een bedrag van € 292 per maand. De commerciële prijs voor kostgangers bedraagt dan ook tenminste het bedrag genoemd als in het tweede lid <text:span text:style-name="nadrukvet">plus</text:span> het maandelijkse bedrag voor gebruik maaltijden als genoemd in de Recofa richtlijnen. Dit betekent (met een afronding naar beneden) dat € 290 per maand kan worden gehanteerd. </text:p>
              <text:p text:style-name="al">De bedragen genoemd in deze toelichting die afgeleid zijn van de Recofa-richtlijnen kunnen jaarlijks bijgesteld worden (hoofdstuk 4.9 Recofa-richtlijn en de Berekening van het vrij te laten bedrag bij toepassing van de Wet schuldsanering natuurlijke personen, hoofdstuk 6, bijlage). </text:p>
              <text:p text:style-name="al">Voor de Recofa richtlijn zie <text:span text:style-name="nadrukondlijn">www.wsnp.rvr.org</text:span> , &gt; vrij te laten bedrag &gt; lees meer &gt; vrij te laten rapport.</text:p>
            </text:section>
            <text:section text:name="artikel_id1-3-2-2-8-6" text:style-name="artikel">
              <text:p text:style-name="artikel_kop_titel"><text:span text:style-name="artikel_kop_label">Artikel</text:span> <text:span text:style-name="artikel_kop_nr">7.</text:span> Korting inkomsten bij huur of kostgeld.</text:p>
              <text:p text:style-name="al">Op grond van de Recofa richtlijn wordt een forfaitaire bedrag van € 1,93 per dag gehanteerd voor energie en afschrijving van meubilair en dergelijke. Dit komt neer op een bedrag van € 58,70 per maand en vervolgens naar boven afgerond op € 60,00 per maand. </text:p>
              <text:p text:style-name="al">
              <text:span text:style-name="nadrukondlijn">Kostgeld</text:span>
            </text:p>
              <text:p text:style-name="al">Bij kostgeld wordt een bedrag van € 290,00 per maand voor voedsel gerekend. Zie artikel 6, Commerciële prijs voor kostgangers.</text:p>
              <text:p text:style-name="al">Artikel 7 is niet van toepassing op de IOAW en de IOAZ. Op de uitkering op grond van de IOAW en IOAZ kunnen alleen inkomsten uit of in verband met arbeid in mindering worden gebracht. </text:p>
            </text:section>
            <text:section text:name="artikel_id1-3-2-2-8-7" text:style-name="artikel">
              <text:p text:style-name="artikel_kop_titel"><text:span text:style-name="artikel_kop_label">Artikel</text:span> <text:span text:style-name="artikel_kop_nr">8.</text:span> Verlaging van de bijstandsnorm.</text:p>
              <text:p text:style-name="al">Het college maakt gebruik van zijn bevoegdheid van artikel 27 van de wet. Op grond van artikel 27 verlaagt het college de bijstandsnorm (van artikel 20 en 21 PW) met 20 % van het netto minimumloon (= de gehuwdennorm), indien er geen kosten aan het bewonen van de woning zijn verbonden of indien belanghebbende geen woonkosten heeft. Hierbij valt te denken bij het kraken van een woning. De verlaging bedraagt 15% van het netto minimumloon (= de gehuwdennorm), indien er wel kosten zijn verbonden aan het bewonen van de woning maar belanghebbende geen huurkosten heeft. Hierbij valt te denken aan de situatie dat een derde de huur van de woning betaalt. </text:p>
              <text:p text:style-name="al">De voor belanghebbende toepasselijke norm bevat een component voor woonkosten. Het is redelijk dat iemand zonder woonkosten een lagere uitkering ontvangt. </text:p>
              <text:p text:style-name="al">In dit artikel wordt niet de verlaging van de bijstandsnorm van artikel 22a PW (kostendelersnorm) geregeld. Ook voor deze categorie is het redelijk dat iemand zonder woonkosten een lagere uitkering ontvangt. Deze verlaging vindt op grond van artikel 18 lid 1 PW plaats en dient individueel beoordeeld te word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904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4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4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komensvoorzieningen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9045</meta:user-defined>
    <meta:user-defined meta:name="OVERHEIDop.GmbID/DC.identifier">gmb-2016-29045</meta:user-defined>
    <meta:user-defined meta:name="OVERHEID.TaxonomieBeleidsagenda/OVERHEID.category">Sociale zekerheid | Organisatie en beleid</meta:user-defined>
    <meta:user-defined meta:name="OVERHEIDop.referentienummer">Z-2016/001653</meta:user-defined>
    <meta:user-defined meta:name="DCTERMS.abstract">N.a.v. bepalingen in de Participatiewet zijn de beleidsregels inkomensvoorziening gewijzigd. Het college van burgemeester en wethouders van de gemeente Amstelveen heeft deze beleidsregels in de vergadering van 1 maart 2016 vastgesteld. Deze treden m.i.v. 8 maart 2016 in werking.</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