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couting Paroba, Amsterdamse Bos / Radarterrein, Amstelveen - Zaaknummer Z-2016/012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aart 2016</text:span>
          </text:p>
            <text:p text:style-name="common-al">Scouting Paroba, diverse activiteiten voor scouts op 15 t/m 17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4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couting Paroba, Amsterdamse Bos / Radarterrein, Amstelveen - Zaaknummer Z-2016/012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43</meta:user-defined>
    <meta:user-defined meta:name="OVERHEIDop.GmbID/DC.identifier">gmb-2016-29043</meta:user-defined>
    <meta:user-defined meta:name="OVERHEID.TaxonomieBeleidsagenda/OVERHEID.category">Ruimte en infrastructuur | Organisatie en beleid</meta:user-defined>
    <meta:user-defined meta:name="OVERHEIDop.referentienummer">Z-2016/012602</meta:user-defined>
    <meta:user-defined meta:name="DCTERMS.abstract">Scouting Paroba, diverse activiteiten voor scouts op 15 t/m 1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