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inder voor Kinderen Doe-middag, Stadsplein 100, Amstelveen - Zaaknummer Z-2016/013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6</text:span>
          </text:p>
            <text:p text:style-name="common-al">Kinder voor Kinderen Doe-middag op 1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4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inder voor Kinderen Doe-middag, Stadsplein 100, Amstelveen - Zaaknummer Z-2016/013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42</meta:user-defined>
    <meta:user-defined meta:name="OVERHEIDop.GmbID/DC.identifier">gmb-2016-29042</meta:user-defined>
    <meta:user-defined meta:name="OVERHEID.TaxonomieBeleidsagenda/OVERHEID.category">Ruimte en infrastructuur | Organisatie en beleid</meta:user-defined>
    <meta:user-defined meta:name="OVERHEIDop.referentienummer">Z-2016/013152</meta:user-defined>
    <meta:user-defined meta:name="DCTERMS.abstract">Kinder voor Kinderen Doe-middag op 1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84 479540</meta:user-defined>
    <meta:user-defined meta:name="OVERHEIDop.versieInformatie"/>
  </office:meta>
</office:document-meta>
</file>