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indejaarsfeest van Karel Eykman School, Jane Addamslaan 13, Amstelveen - Zaaknummer Z-2016/011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februari 2016</text:span>
          </text:p>
            <text:p text:style-name="common-al">Eindejaarsfeest van Karel Eykman School op 1 jul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4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4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4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eindejaarsfeest van Karel Eykman School, Jane Addamslaan 13, Amstelveen - Zaaknummer Z-2016/0119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41</meta:user-defined>
    <meta:user-defined meta:name="OVERHEIDop.GmbID/DC.identifier">gmb-2016-29041</meta:user-defined>
    <meta:user-defined meta:name="OVERHEID.TaxonomieBeleidsagenda/OVERHEID.category">Ruimte en infrastructuur | Organisatie en beleid</meta:user-defined>
    <meta:user-defined meta:name="OVERHEIDop.referentienummer">Z-2016/011978</meta:user-defined>
    <meta:user-defined meta:name="DCTERMS.abstract">Eindejaarsfeest van Karel Eykman School op 1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A 13</meta:user-defined>
    <meta:user-defined meta:name="OVERHEIDop.woonplaats">Amstelveen</meta:user-defined>
    <meta:user-defined meta:name="OVERHEIDop.straatnaam">Jane Addam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361 476952</meta:user-defined>
    <meta:user-defined meta:name="OVERHEIDop.versieInformatie"/>
  </office:meta>
</office:document-meta>
</file>