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indejaar KKC, Sport- en spelmiddag, Nieuwe Kalfjeslaan 21-B, Amstelveen - Zaaknummer Z-2016/013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Eindejaar KKC, Sport- en spelmiddag op 22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4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4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indejaar KKC, Sport- en spelmiddag, Nieuwe Kalfjeslaan 21-B, Amstelveen - Zaaknummer Z-2016/0130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40</meta:user-defined>
    <meta:user-defined meta:name="OVERHEIDop.GmbID/DC.identifier">gmb-2016-29040</meta:user-defined>
    <meta:user-defined meta:name="OVERHEID.TaxonomieBeleidsagenda/OVERHEID.category">Ruimte en infrastructuur | Organisatie en beleid</meta:user-defined>
    <meta:user-defined meta:name="OVERHEIDop.referentienummer">Z-2016/013092</meta:user-defined>
    <meta:user-defined meta:name="DCTERMS.abstract">Eindejaar KKC, Sport- en spelmiddag op 22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3 481607</meta:user-defined>
    <meta:user-defined meta:name="OVERHEIDop.versieInformatie"/>
  </office:meta>
</office:document-meta>
</file>