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4 bestaande bewegwijzerings-/signingselementen, 2x bedrijfsnaam op entreegevel en plaatsen van 1 nieuw naamsbord in voortuin, Schiedamsedijk 20, 3134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vervangen van 4 bestaande bewegwijzerings-/signingselementen, 2x de bedrijfsnaam op de entreegevel en het plaatsen van 1 nieuw naamsbord in de voortuin </text:p>
            <text:p text:style-name="common-al">Met de adressering         :  Schiedamsedijk 20, 3134 KK</text:p>
            <text:p text:style-name="common-al">Kenmerk                         :  OVXINR-3334</text:p>
            <text:p text:style-name="common-al">Type aanvraag                :  omgevingsvergunning regulier</text:p>
            <text:p text:style-name="common-al">Datum ontvangst            :  19 oktober 2015</text:p>
            <text:p text:style-name="common-al">Datum beschikking         :  22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904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van 4 bestaande bewegwijzerings-/signingselementen, 2x bedrijfsnaam op entreegevel en plaatsen van 1 nieuw naamsbord in voortuin, Schiedamsedijk 20, 3134 K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04</meta:user-defined>
    <meta:user-defined meta:name="OVERHEIDop.GmbID/DC.identifier">gmb-2016-2904</meta:user-defined>
    <meta:user-defined meta:name="OVERHEID.TaxonomieBeleidsagenda/OVERHEID.category">Huisvesting | Organisatie en beleid</meta:user-defined>
    <meta:user-defined meta:name="OVERHEIDop.referentienummer">OVXINR-333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KK 20</meta:user-defined>
    <meta:user-defined meta:name="OVERHEIDop.woonplaats">Vlaardingen</meta:user-defined>
    <meta:user-defined meta:name="OVERHEIDop.straatnaam">Schiedamsedijk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4911 435977</meta:user-defined>
    <meta:user-defined meta:name="OVERHEIDop.versieInformatie"/>
  </office:meta>
</office:document-meta>
</file>