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5 jarig bestaan Kinderdagverblijf Zonnestoeltje, Alsemlaan 1, Amstelveen - Zaaknummer Z-2016/012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februari 2016</text:span>
          </text:p>
            <text:p text:style-name="common-al">Feest voor ouders en kinderen in verband met het 5 jarig bestaan Kinderdagverblijf Zonnestoeltje op 18 maart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3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5 jarig bestaan Kinderdagverblijf Zonnestoeltje, Alsemlaan 1, Amstelveen - Zaaknummer Z-2016/012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39</meta:user-defined>
    <meta:user-defined meta:name="OVERHEIDop.GmbID/DC.identifier">gmb-2016-29039</meta:user-defined>
    <meta:user-defined meta:name="OVERHEID.TaxonomieBeleidsagenda/OVERHEID.category">Ruimte en infrastructuur | Organisatie en beleid</meta:user-defined>
    <meta:user-defined meta:name="OVERHEIDop.referentienummer">Z-2016/012363</meta:user-defined>
    <meta:user-defined meta:name="DCTERMS.abstract">feest voor ouders en kinderen in verband met het 5 jarig bestaan Kinderdagverblijf Zonnestoeltje op 18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Alse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66 476447</meta:user-defined>
    <meta:user-defined meta:name="OVERHEIDop.versieInformatie"/>
  </office:meta>
</office:document-meta>
</file>