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viering Koningsdag in Het Wapen van Amstelveen, Dorpsstraat 76, Amstelveen - Zaaknummer Z-2015/065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Viering Koningsdag in Het Wapen van Amstelveen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3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ngetrokken voor viering Koningsdag in Het Wapen van Amstelveen, Dorpsstraat 76, Amstelveen - Zaaknummer Z-2015/065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38</meta:user-defined>
    <meta:user-defined meta:name="OVERHEIDop.GmbID/DC.identifier">gmb-2016-29038</meta:user-defined>
    <meta:user-defined meta:name="OVERHEID.TaxonomieBeleidsagenda/OVERHEID.category">Ruimte en infrastructuur | Organisatie en beleid</meta:user-defined>
    <meta:user-defined meta:name="OVERHEIDop.referentienummer">Z-2015/065312</meta:user-defined>
    <meta:user-defined meta:name="DCTERMS.abstract">Viering Koningsdag in Het Wapen van Amstelveen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76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0 479460</meta:user-defined>
    <meta:user-defined meta:name="OVERHEIDop.versieInformatie"/>
  </office:meta>
</office:document-meta>
</file>