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collectevergunning voor textielinzameling door Save the Children, Amstelveen - Zaaknummer Z-2016/0122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29 februari 2016</text:span>
          </text:p>
            <text:p text:style-name="common-al">Textielinzameling door Save the Children in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29037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037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collectevergunning voor textielinzameling door Save the Children, Amstelveen - Zaaknummer Z-2016/01228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9037</meta:user-defined>
    <meta:user-defined meta:name="OVERHEIDop.GmbID/DC.identifier">gmb-2016-29037</meta:user-defined>
    <meta:user-defined meta:name="OVERHEID.TaxonomieBeleidsagenda/OVERHEID.category">Ruimte en infrastructuur | Organisatie en beleid</meta:user-defined>
    <meta:user-defined meta:name="OVERHEIDop.referentienummer">Z-2016/012282</meta:user-defined>
    <meta:user-defined meta:name="DCTERMS.abstract">Textilinzameling door Save the Children in 2017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JR 1</meta:user-defined>
    <meta:user-defined meta:name="OVERHEIDop.woonplaats">Amstelveen</meta:user-defined>
    <meta:user-defined meta:name="OVERHEIDop.straatnaam">Laan Nieuwer-Amstel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032 479394</meta:user-defined>
    <meta:user-defined meta:name="OVERHEIDop.versieInformatie"/>
  </office:meta>
</office:document-meta>
</file>