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voorzijde en dakopbouw achterzijde, Trompenburg 39, Amstelveen - Zaaknummer Z-2016/01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plaatsen van een dakkapel voorzijde en dakopbouw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voorzijde en dakopbouw achterzijde, Trompenburg 39, Amstelveen - Zaaknummer Z-2016/013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3</meta:user-defined>
    <meta:user-defined meta:name="OVERHEIDop.GmbID/DC.identifier">gmb-2016-29033</meta:user-defined>
    <meta:user-defined meta:name="OVERHEID.TaxonomieBeleidsagenda/OVERHEID.category">Ruimte en infrastructuur | Organisatie en beleid</meta:user-defined>
    <meta:user-defined meta:name="OVERHEIDop.referentienummer">Z-2016/013362</meta:user-defined>
    <meta:user-defined meta:name="DCTERMS.abstract">het plaatsen van een dakkapel voorzijde en dakopbouw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39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00 480650</meta:user-defined>
    <meta:user-defined meta:name="OVERHEIDop.versieInformatie"/>
  </office:meta>
</office:document-meta>
</file>