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, In de groenstrook tussen Asserring en Westwijkplein voor de inrit naar het parkeerterrein, Amstelveen - Zaaknummer Z-2016/012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februari 2016</text:span>
          </text:p>
            <text:p text:style-name="common-al">Het plaatsen van een bouwbo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ouwbord, In de groenstrook tussen Asserring en Westwijkplein voor de inrit naar het parkeerterrein, Amstelveen - Zaaknummer Z-2016/012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2</meta:user-defined>
    <meta:user-defined meta:name="OVERHEIDop.GmbID/DC.identifier">gmb-2016-29032</meta:user-defined>
    <meta:user-defined meta:name="OVERHEID.TaxonomieBeleidsagenda/OVERHEID.category">Ruimte en infrastructuur | Organisatie en beleid</meta:user-defined>
    <meta:user-defined meta:name="OVERHEIDop.referentienummer">Z-2016/012551</meta:user-defined>
    <meta:user-defined meta:name="DCTERMS.abstract">het plaatsen van een bouwbor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