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wagen en het plaatsen van een erfafscheiding, Doorweg 14, Amstelveen - Zaaknummer Z-2016/01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Het oprichten van een woonwagen en het plaatsen van e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wagen en het plaatsen van een erfafscheiding, Doorweg 14, Amstelveen - Zaaknummer Z-2016/013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0</meta:user-defined>
    <meta:user-defined meta:name="OVERHEIDop.GmbID/DC.identifier">gmb-2016-29030</meta:user-defined>
    <meta:user-defined meta:name="OVERHEID.TaxonomieBeleidsagenda/OVERHEID.category">Ruimte en infrastructuur | Organisatie en beleid</meta:user-defined>
    <meta:user-defined meta:name="OVERHEIDop.referentienummer">Z-2016/013088</meta:user-defined>
    <meta:user-defined meta:name="DCTERMS.abstract">het oprichten van een woonwagen en het plaatsen van een erfafschei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14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45 479634</meta:user-defined>
    <meta:user-defined meta:name="OVERHEIDop.versieInformatie"/>
  </office:meta>
</office:document-meta>
</file>