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knappen/renoveren van een veeschuur, Amsteldijk Noord 103 E, Amstelveen - Zaaknummer Z-2016/013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aart 2016</text:span>
          </text:p>
            <text:p text:style-name="common-al">Het opknappen/renoveren van een veesch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2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knappen/renoveren van een veeschuur, Amsteldijk Noord 103 E, Amstelveen - Zaaknummer Z-2016/013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29</meta:user-defined>
    <meta:user-defined meta:name="OVERHEIDop.GmbID/DC.identifier">gmb-2016-29029</meta:user-defined>
    <meta:user-defined meta:name="OVERHEID.TaxonomieBeleidsagenda/OVERHEID.category">Ruimte en infrastructuur | Organisatie en beleid</meta:user-defined>
    <meta:user-defined meta:name="OVERHEIDop.referentienummer">Z-2016/013367</meta:user-defined>
    <meta:user-defined meta:name="DCTERMS.abstract">het opknappen/renoveren van een veeschuu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H 103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120 481070</meta:user-defined>
    <meta:user-defined meta:name="OVERHEIDop.versieInformatie"/>
  </office:meta>
</office:document-meta>
</file>