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een dakkapel aan de voorgevel, Kruitmolen 15, Amstelveen - Zaaknummer Z-2016/0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vervang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vervangen van een dakkapel aan de voorgevel, Kruitmolen 15, Amstelveen - Zaaknummer Z-2016/001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6</meta:user-defined>
    <meta:user-defined meta:name="OVERHEIDop.GmbID/DC.identifier">gmb-2016-29026</meta:user-defined>
    <meta:user-defined meta:name="OVERHEID.TaxonomieBeleidsagenda/OVERHEID.category">Ruimte en infrastructuur | Organisatie en beleid</meta:user-defined>
    <meta:user-defined meta:name="OVERHEIDop.referentienummer">Z-2016/001637</meta:user-defined>
    <meta:user-defined meta:name="DCTERMS.abstract">het vervang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X 15</meta:user-defined>
    <meta:user-defined meta:name="OVERHEIDop.woonplaats">Amstelveen</meta:user-defined>
    <meta:user-defined meta:name="OVERHEIDop.straatnaam">Kruitmo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59 478472</meta:user-defined>
    <meta:user-defined meta:name="OVERHEIDop.versieInformatie"/>
  </office:meta>
</office:document-meta>
</file>