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Wijkcentrum Westend, Westwijkplein 3, Amstelveen - Zaaknummer Z-2016/013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maart 2016</text:span>
          </text:p>
            <text:p text:style-name="common-al">Wijkcentrum Weste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2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2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2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voor Wijkcentrum Westend, Westwijkplein 3, Amstelveen - Zaaknummer Z-2016/013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24</meta:user-defined>
    <meta:user-defined meta:name="OVERHEIDop.GmbID/DC.identifier">gmb-2016-29024</meta:user-defined>
    <meta:user-defined meta:name="OVERHEID.TaxonomieBeleidsagenda/OVERHEID.category">Ruimte en infrastructuur | Organisatie en beleid</meta:user-defined>
    <meta:user-defined meta:name="OVERHEIDop.referentienummer">Z-2016/013127</meta:user-defined>
    <meta:user-defined meta:name="DCTERMS.abstract">Wijkcentrum Westen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S 3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725 477197</meta:user-defined>
    <meta:user-defined meta:name="OVERHEIDop.versieInformatie"/>
  </office:meta>
</office:document-meta>
</file>