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ingetrokken voor Uilenspiegel, Kostverlorenhof 62, Amstelveen - Zaaknummer Z-2016/011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Uilenspieg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2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ingetrokken voor Uilenspiegel, Kostverlorenhof 62, Amstelveen - Zaaknummer Z-2016/011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23</meta:user-defined>
    <meta:user-defined meta:name="OVERHEIDop.GmbID/DC.identifier">gmb-2016-29023</meta:user-defined>
    <meta:user-defined meta:name="OVERHEID.TaxonomieBeleidsagenda/OVERHEID.category">Ruimte en infrastructuur | Organisatie en beleid</meta:user-defined>
    <meta:user-defined meta:name="OVERHEIDop.referentienummer">Z-2016/011791</meta:user-defined>
    <meta:user-defined meta:name="DCTERMS.abstract">Uilenspieg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8 480684</meta:user-defined>
    <meta:user-defined meta:name="OVERHEIDop.versieInformatie"/>
  </office:meta>
</office:document-meta>
</file>