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oprichten van een bedrijfshal met twee magazijnen, Zijdelweg 19, Amstelveen - Zaaknummer Z-2016/012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februari 2016</text:span>
          </text:p>
            <text:p text:style-name="common-al">Het oprichten van een bedrijfshal met twee magazijnen en het afwijken van het bestemmingsplan ten behoeve daarva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2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oprichten van een bedrijfshal met twee magazijnen, Zijdelweg 19, Amstelveen - Zaaknummer Z-2016/0120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22</meta:user-defined>
    <meta:user-defined meta:name="OVERHEIDop.GmbID/DC.identifier">gmb-2016-29022</meta:user-defined>
    <meta:user-defined meta:name="OVERHEID.TaxonomieBeleidsagenda/OVERHEID.category">Ruimte en infrastructuur | Organisatie en beleid</meta:user-defined>
    <meta:user-defined meta:name="OVERHEIDop.referentienummer">Z-2016/012010</meta:user-defined>
    <meta:user-defined meta:name="DCTERMS.abstract">het oprichten van een bedrijfshal met twee magazijjnen en het afwijken van het bestemmingsplan ten behoeve daarvan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M 19b</meta:user-defined>
    <meta:user-defined meta:name="OVERHEIDop.woonplaats">Amstelveen</meta:user-defined>
    <meta:user-defined meta:name="OVERHEIDop.straatnaam">Zijd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53 474137</meta:user-defined>
    <meta:user-defined meta:name="OVERHEIDop.versieInformatie"/>
  </office:meta>
</office:document-meta>
</file>