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nieuwen van de passagegevel en het  uitbreiden van de eerder samengevoegde unit,  Binnenhof 48, Amstelveen - Zaaknummer Z-2016/012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6</text:span>
          </text:p>
            <text:p text:style-name="common-al">Het vernieuwen van de passagegevel en het  uitbreiden van de eerder samengevoegde un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nieuwen van de passagegevel en het  uitbreiden van de eerder samengevoegde unit,  Binnenhof 48, Amstelveen - Zaaknummer Z-2016/0123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1</meta:user-defined>
    <meta:user-defined meta:name="OVERHEIDop.GmbID/DC.identifier">gmb-2016-29021</meta:user-defined>
    <meta:user-defined meta:name="OVERHEID.TaxonomieBeleidsagenda/OVERHEID.category">Ruimte en infrastructuur | Organisatie en beleid</meta:user-defined>
    <meta:user-defined meta:name="OVERHEIDop.referentienummer">Z-2016/012312</meta:user-defined>
    <meta:user-defined meta:name="DCTERMS.abstract">het vernieuwen van de passagegevel en het  uitbreiden van de eerder samengevoegde un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H 46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12 479456</meta:user-defined>
    <meta:user-defined meta:name="OVERHEIDop.versieInformatie"/>
  </office:meta>
</office:document-meta>
</file>