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emeester Janssenstraat 1c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voor het verwijderen van asbesthoudende materialen (dakbeschot) uit de woning Burg. Janssenstraat 1c in 5954 BN Beesel (ontv. 5 jan. 2016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5 januar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90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urgemeester Janssenstraat 1c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902</meta:user-defined>
    <meta:user-defined meta:name="OVERHEIDop.GmbID/DC.identifier">gmb-2016-2902</meta:user-defined>
    <meta:user-defined meta:name="OVERHEID.TaxonomieBeleidsagenda/OVERHEID.category">Huisvesting | Organisatie en beleid</meta:user-defined>
    <meta:user-defined meta:name="DCTERMS.abstract">verwijderen van asbesthoudende materialen ( dakbeschot) uit de woning Burg. Janssenstraat 1c in 5954 BN Beesel (ontv. 5 jan.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BN 1c</meta:user-defined>
    <meta:user-defined meta:name="OVERHEIDop.woonplaats">Beesel</meta:user-defined>
    <meta:user-defined meta:name="OVERHEIDop.straatnaam">Burgemeester Janssen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0455 364352</meta:user-defined>
    <meta:user-defined meta:name="OVERHEIDop.versieInformatie"/>
  </office:meta>
</office:document-meta>
</file>