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aten- en CD beurs, Stadsplein, Amstelveen - Zaaknummer Z-2016/009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aart 2016</text:span>
          </text:p>
            <text:p text:style-name="common-al">Platen- en CD beurs op 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laten- en CD beurs, Stadsplein, Amstelveen - Zaaknummer Z-2016/009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4</meta:user-defined>
    <meta:user-defined meta:name="OVERHEIDop.GmbID/DC.identifier">gmb-2016-29014</meta:user-defined>
    <meta:user-defined meta:name="OVERHEID.TaxonomieBeleidsagenda/OVERHEID.category">Ruimte en infrastructuur | Organisatie en beleid</meta:user-defined>
    <meta:user-defined meta:name="OVERHEIDop.referentienummer">Z-2016/009311</meta:user-defined>
    <meta:user-defined meta:name="DCTERMS.abstract">Platen- en CD beurs op 9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